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29cm" table:align="center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12.037cm"/>
    </style:style>
    <style:style style:name="表格1.1" style:family="table-row">
      <style:table-row-properties style:min-row-height="1.873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4" style:family="table-row">
      <style:table-row-properties style:min-row-height="5.38cm" style:use-optimal-row-height="false"/>
    </style:style>
    <style:style style:name="表格1.5" style:family="table-row">
      <style:table-row-properties style:min-row-height="1.356cm" style:use-optimal-row-height="false"/>
    </style:style>
    <style:style style:name="表格1.7" style:family="table-row">
      <style:table-row-properties style:min-row-height="1.226cm" style:use-optimal-row-height="false"/>
    </style:style>
    <style:style style:name="表格1.8" style:family="table-row">
      <style:table-row-properties style:min-row-height="1.162cm" style:use-optimal-row-height="false"/>
    </style:style>
    <style:style style:name="表格1.9" style:family="table-row">
      <style:table-row-properties style:min-row-height="2.842cm" style:use-optimal-row-height="false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orphans="2" fo:widows="2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size-complex="12pt"/>
    </style:style>
    <style:style style:name="P6" style:family="paragraph" style:parent-style-name="Standard">
      <style:paragraph-properties fo:margin-left="3.496cm" fo:margin-right="0cm" fo:text-indent="-3.49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3.496cm" fo:margin-right="0cm" fo:text-indent="-3.496cm" style:auto-text-indent="false">
        <style:tab-stops/>
      </style:paragraph-properties>
      <style:text-properties fo:color="#0d0d0d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3.496cm" fo:margin-right="0cm" fo:text-indent="-3.496cm" style:auto-text-indent="false">
        <style:tab-stops/>
      </style:paragraph-properties>
    </style:style>
    <style:style style:name="P9" style:family="paragraph" style:parent-style-name="Standard">
      <style:paragraph-properties fo:margin-left="1.496cm" fo:margin-right="0cm" fo:text-indent="-1.496cm" style:auto-text-indent="false">
        <style:tab-stops/>
      </style:paragraph-properties>
    </style:style>
    <style:style style:name="P10" style:family="paragraph" style:parent-style-name="Standard">
      <style:paragraph-properties fo:margin-left="1.496cm" fo:margin-right="0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.212cm" loext:contextual-spacing="false" fo:line-height="0.706cm" fo:text-align="center" style:justify-single-word="false">
        <style:tab-stops>
          <style:tab-stop style:position="14.651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color="#000000" style:font-name="標楷體" style:font-name-asian="標楷體" style:font-size-complex="12pt"/>
    </style:style>
    <style:style style:name="P14" style:family="paragraph" style:parent-style-name="Standard">
      <style:paragraph-properties fo:margin-top="0.635cm" fo:margin-bottom="0.212cm" loext:contextual-spacing="false" fo:text-align="justify" style:justify-single-word="false" style:snap-to-layout-grid="false"/>
      <style:text-properties fo:color="#000000" style:font-name="標楷體" style:font-name-asian="標楷體" style:font-size-complex="12pt"/>
    </style:style>
    <style:style style:name="P15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margin-top="0.212cm" fo:margin-bottom="0.212cm" loext:contextual-spacing="false" fo:line-height="0.635cm" fo:text-align="justify" style:justify-single-word="false"/>
      <style:text-properties fo:color="#000000" style:font-name="標楷體" style:font-name-asian="標楷體" style:font-size-complex="12pt"/>
    </style:style>
    <style:style style:name="P17" style:family="paragraph" style:parent-style-name="清單段落">
      <style:paragraph-properties fo:margin-left="0cm" fo:margin-right="0cm" fo:margin-top="0.127cm" fo:margin-bottom="0.127cm" loext:contextual-spacing="false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8" style:family="paragraph" style:parent-style-name="Standard">
      <style:paragraph-properties fo:margin-top="0.127cm" fo:margin-bottom="0.127cm" loext:contextual-spacing="false" fo:text-align="justify" style:justify-single-word="false"/>
      <style:text-properties fo:color="#000000" style:font-name="標楷體" style:font-name-asian="標楷體" style:font-size-complex="12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color="#0d0d0d" fo:font-size="14pt" style:font-name-asian="標楷體" style:font-size-asian="14pt" style:font-size-complex="14pt"/>
    </style:style>
    <style:style style:name="T5" style:family="text">
      <style:text-properties officeooo:rsid="001c1d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圍棋人口扎根計畫─圍棋教學巡迴列車計畫書</text:p>
      <text:p text:style-name="P1">一、宗旨：</text:p>
      <text:p text:style-name="P1">（一）透過圍棋教學列車之巡迴教學，提昇學生對圍棋之興趣。</text:p>
      <text:p text:style-name="P1">（二）促使圍棋教育普及化。</text:p>
      <text:p text:style-name="P1">二、指導單位：教育部體育署</text:p>
      <text:p text:style-name="P1">三、主辦單位：佛光大學</text:p>
      <text:p text:style-name="P6">四、協辦單位：中華民國圍棋協會</text:p>
      <text:p text:style-name="P6">五、活動說明：</text:p>
      <text:p text:style-name="P9"><text:span text:style-name="預設段落字型"><text:span text:style-name="T1">（一）</text:span></text:span><text:span text:style-name="預設段落字型"><text:span text:style-name="T2">本活動係聘請專業圍棋教師至基層學校，進行校園巡迴圍棋教學。授課內容主要以認識圍棋、圍棋禮儀、圍棋文化、教導圍棋規則與基礎技術為主，期望可拓展圍棋人口，扎根校園</text:span></text:span><text:span text:style-name="預設段落字型"><text:span text:style-name="T1">。</text:span></text:span></text:p>
      <text:p text:style-name="P10">（二）活動期間為109年<text:span text:style-name="T5">4</text:span>-6月份及9-11月，開放學校申請，每間學校共3次圍棋課程，每次2小時。</text:p>
      <text:p text:style-name="P10">（三）申請學校請於該期時程內，自行安排3個時段，並提供合適的場地，主辦單位將盡可能配合學校挑選的時間到校辦理活動。</text:p>
      <text:p text:style-name="P10">（四）本活動免收任何費用，相關棋具由主辦單位提供，每次參與人數上限為50人。</text:p>
      <text:p text:style-name="P7">六、參加對象：有意願且可配合之各中小學(初學學生)。</text:p>
      <text:p text:style-name="P8"><text:span text:style-name="預設段落字型"><text:span text:style-name="T4">七、</text:span></text:span><text:span text:style-name="預設段落字型"><text:span text:style-name="T3">聯絡方式：</text:span></text:span></text:p>
      <text:p text:style-name="P1">　　佛光大學圍棋發展中心 <text:s/>林妏宣老師</text:p>
      <text:p text:style-name="P1">　　電話：03-9871000分機12631 <text:s text:c="3"/>信箱：linwh@mail.fgu.edu.tw</text:p>
      <text:p text:style-name="P2"/>
      <text:p text:style-name="P11">圍棋教學巡迴列車報名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參加課程</text:p>
          </table:table-cell>
          <table:table-cell table:style-name="表格1.A1" office:value-type="string">
            <text:p text:style-name="P4">圍棋教學巡迴列車</text:p>
          </table:table-cell>
        </table:table-row>
        <table:table-row table:style-name="表格1.1">
          <table:table-cell table:style-name="表格1.A1" office:value-type="string">
            <text:p text:style-name="P12">正式校名全銜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學校地址</text:p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2">日 <text:s text:c="3"/>期</text:p>
            <text:p text:style-name="P12">月 <text:s text:c="3"/>份</text:p>
            <text:p text:style-name="P12">時 <text:s text:c="3"/>段</text:p>
          </table:table-cell>
          <table:table-cell table:style-name="表格1.A1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3">教室大小和參與人數(預估，方便我們計算提供的棋具多寡)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5">
          <table:table-cell table:style-name="表格1.A1" office:value-type="string">
            <text:p text:style-name="P3">承辦人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15">承辦人聯絡電話</text:p>
          </table:table-cell>
          <table:table-cell table:style-name="表格1.A1" office:value-type="string">
            <text:p text:style-name="P16">室話: <text:s text:c="11"/>手機: <text:s text:c="13"/>傳真:</text:p>
          </table:table-cell>
        </table:table-row>
        <table:table-row table:style-name="表格1.8">
          <table:table-cell table:style-name="表格1.A1" office:value-type="string">
            <text:p text:style-name="P15">承辦人E - mail</text:p>
          </table:table-cell>
          <table:table-cell table:style-name="表格1.A1" office:value-type="string">
            <text:p text:style-name="P16"/>
          </table:table-cell>
        </table:table-row>
        <table:table-row table:style-name="表格1.9">
          <table:table-cell table:style-name="表格1.A1" office:value-type="string">
            <text:p text:style-name="P15">備　　註</text:p>
          </table:table-cell>
          <table:table-cell table:style-name="表格1.A1" office:value-type="string">
            <text:p text:style-name="P17"/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fgu</meta:initial-creator>
    <meta:creation-date>2020-03-04T06:52:00Z</meta:creation-date>
    <dc:date>2020-03-04T15:09:10.825000000</dc:date>
    <meta:print-date>2019-06-17T10:58:00Z</meta:print-date>
    <meta:editing-cycles>7</meta:editing-cycles>
    <meta:editing-duration>PT4M24S</meta:editing-duration>
    <meta:document-statistic meta:table-count="1" meta:image-count="0" meta:object-count="0" meta:page-count="2" meta:paragraph-count="30" meta:word-count="485" meta:character-count="581" meta:non-whitespace-character-count="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