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65in"/>
    </style:style>
    <style:style style:name="TableColumn3" style:family="table-column">
      <style:table-column-properties style:column-width="1.8861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2.3513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6" style:family="table-row">
      <style:table-row-properties style:min-row-height="0.614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211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13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細明體" fo:color="#80008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80008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80008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80008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80008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color="#80008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2638in"/>
    </style:style>
    <style:style style:name="T6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級</text:p>
          </table:table-cell>
          <table:table-cell table:style-name="TableCell9">
            <text:p text:style-name="P10"/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考試日期</text:p>
          </table:table-cell>
          <table:table-cell table:style-name="TableCell22">
            <text:p text:style-name="P23"><text:span text:style-name="T24">年月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考試成績</text:p>
          </table:table-cell>
          <table:table-cell table:style-name="TableCell29">
            <text:p text:style-name="P30"/>
          </table:table-cell>
          <table:table-cell table:style-name="TableCell31">
            <text:p text:style-name="P32">成績寄送日期</text:p>
          </table:table-cell>
          <table:table-cell table:style-name="TableCell33">
            <text:p text:style-name="P34"><text:span text:style-name="T35">年月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語文中心承辦人員</text:p>
          </table:table-cell>
          <table:covered-table-cell/>
          <table:table-cell table:style-name="TableCell40" table:number-columns-spanned="2">
            <text:p text:style-name="P41">語文中心主任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符合標準</text:p>
            <text:p text:style-name="P45">是□ <text:s text:c="2"/>否□</text:p>
            <text:p text:style-name="P46">可申請金額：</text:p>
            <text:p text:style-name="P47"/>
            <text:p text:style-name="P48"/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>佛光大學</text:p>
      <text:p text:style-name="P53">通識教育委員會語文教育中心</text:p>
      <text:p text:style-name="P54">語文考試報名費補助申請表</text:p>
      <text:p text:style-name="P55"/>
      <text:p text:style-name="P56"/>
      <text:p text:style-name="P57"/>
      <text:p text:style-name="P58"/>
      <text:p text:style-name="P59"><text:span text:style-name="T60">◆</text:span><text:span text:style-name="T61">申請語文考試報名費補助之獎助</text:span><text:span text:style-name="T62">(</text:span><text:span text:style-name="T63">本校學生適用</text:span><text:span text:style-name="T64">)</text:span><text:span text:style-name="T65">：</text:span></text:p>
      <text:p text:style-name="P66"><text:span text:style-name="T67">申請</text:span><text:span text:style-name="T68">時間：考試結束後</text:span><text:span text:style-name="T69">四個月內</text:span><text:span text:style-name="T70"><text:line-break/></text:span><text:span text:style-name="T71"><text:line-break/></text:span></text:p>
      <text:p text:style-name="P72"><text:span text:style-name="T73"> </text:span></text:p>
      <text:p text:style-name="P74"><text:span text:style-name="T75">申請獎勵金額：</text:span><text:span text:style-name="T76">全額報名費用補助之獎勵</text:span></text:p>
      <text:p text:style-name="P77">申請獎助所需繳交資料：</text:p>
      <text:p text:style-name="P78"><text:span text:style-name="T79">申請表、繳費收據</text:span><text:span text:style-name="T80">、成績單影本、存摺封面、學習單、</text:span><text:span text:style-name="T81">ep</text:span><text:span text:style-name="T82">系統上傳證明</text:span><text:span text:style-name="T83">(</text:span><text:span text:style-name="T84">請於申請前上</text:span><text:span text:style-name="T85">ep</text:span><text:span text:style-name="T86">系統填寫考試成績</text:span><text:span text:style-name="T87">)</text:span><text:span text:style-name="T88">各一份。</text:span></text:p>
      <text:p text:style-name="P89"><text:span text:style-name="T90"><text:line-break/></text:span><text:span text:style-name="T91"><text:line-break/></text:span><text:span text:style-name="T92">如有任何問題，請逕洽語文教育中心</text:span><text:span text:style-name="T93">(</text:span><text:span text:style-name="T94">雲起樓</text:span><text:span text:style-name="T95">212</text:span><text:span text:style-name="T96">，分機</text:span><text:span text:style-name="T97">12606)</text:span><text:span text:style-name="T9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</dc:title>
    <dc:subject/>
    <meta:initial-creator>pcroom18</meta:initial-creator>
    <dc:creator>羅羽筑</dc:creator>
    <meta:creation-date>2023-07-05T03:19:00Z</meta:creation-date>
    <dc:date>2023-07-05T03:21:00Z</dc:date>
    <meta:print-date>2023-07-05T0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