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01in"/>
    </style:style>
    <style:style style:name="TableColumn3" style:family="table-column">
      <style:table-column-properties style:column-width="0.0187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1708in"/>
    </style:style>
    <style:style style:name="TableColumn6" style:family="table-column">
      <style:table-column-properties style:column-width="0.1715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5145in"/>
    </style:style>
    <style:style style:name="TableColumn9" style:family="table-column">
      <style:table-column-properties style:column-width="1.8743in"/>
    </style:style>
    <style:style style:name="Table1" style:family="table" style:master-page-name="MP0">
      <style:table-properties style:width="7.1527in" fo:margin-left="0in" table:align="center"/>
    </style:style>
    <style:style style:name="TableRow10" style:family="table-row">
      <style:table-row-properties style:min-row-height="0.4923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fo:margin-top="0.0694in" fo:margin-bottom="0.0694in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9pt" style:font-size-asian="19pt" style:font-size-complex="19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9pt" style:font-size-asian="19pt" style:font-size-complex="19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9pt" style:font-size-asian="19pt" style:font-size-complex="19pt"/>
    </style:style>
    <style:style style:name="TableRow16" style:family="table-row">
      <style:table-row-properties style:min-row-height="0.5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letter-kerning="false"/>
    </style:style>
    <style:style style:name="TableRow21" style:family="table-row">
      <style:table-row-properties style:min-row-height="0.686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694in" fo:margin-bottom="0.0694in" fo:line-height="0.2777in"/>
      <style:text-properties style:font-name="標楷體" style:font-name-asian="標楷體" style:letter-kerning="false"/>
    </style:style>
    <style:style style:name="TableRow30" style:family="table-row">
      <style:table-row-properties style:min-row-height="0.6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新細明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內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新細明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新細明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新細明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P68" style:parent-style-name="內文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="新細明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新細明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新細明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P82" style:parent-style-name="內文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新細明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ableRow87" style:family="table-row">
      <style:table-row-properties style:min-row-height="1.82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style:letter-kerning="false"/>
    </style:style>
    <style:style style:name="P92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style:letter-kerning="false"/>
    </style:style>
    <style:style style:name="P93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style:letter-kerning="false"/>
    </style:style>
    <style:style style:name="P94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style:letter-kerning="false"/>
    </style:style>
    <style:style style:name="TableRow95" style:family="table-row">
      <style:table-row-properties style:min-row-height="0.8527in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ableCell9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ableRow112" style:family="table-row">
      <style:table-row-properties style:min-row-height="0.7222in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94in" fo:margin-bottom="0.0694in" fo:line-height="0.2777in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Cell11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fo:margin-top="0.0694in" fo:margin-bottom="0.0694in" fo:line-height="0.2777in"/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124" style:parent-style-name="內文" style:list-style-name="LFO6" style:family="paragraph">
      <style:paragraph-properties style:snap-to-layout-grid="false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25" style:parent-style-name="內文" style:list-style-name="LFO6" style:family="paragraph">
      <style:paragraph-properties style:snap-to-layout-grid="false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26" style:parent-style-name="內文" style:list-style-name="LFO6" style:family="paragraph">
      <style:paragraph-properties style:snap-to-layout-grid="false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27" style:parent-style-name="內文" style:list-style-name="LFO6" style:family="paragraph">
      <style:paragraph-properties style:snap-to-layout-grid="false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28" style:parent-style-name="內文" style:list-style-name="LFO6" style:family="paragraph">
      <style:paragraph-properties style:snap-to-layout-grid="false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29" style:parent-style-name="內文" style:list-style-name="LFO6" style:family="paragraph">
      <style:paragraph-properties style:snap-to-layout-grid="false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30" style:parent-style-name="內文" style:list-style-name="LFO6" style:family="paragraph">
      <style:paragraph-properties style:snap-to-layout-grid="false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31" style:parent-style-name="內文" style:list-style-name="LFO6" style:family="paragraph">
      <style:paragraph-properties style:snap-to-layout-grid="false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32" style:parent-style-name="內文" style:list-style-name="LFO6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 style:letter-kerning="false"/>
    </style:style>
    <style:style style:name="P137" style:parent-style-name="內文" style:family="paragraph">
      <style:paragraph-properties style:snap-to-layout-grid="false" fo:margin-top="0.0694in" fo:margin-bottom="0.0694in" fo:line-height="0.2777in"/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佛光大學體育性社團懷恩館</text:span><text:span text:style-name="T14">運動休閒室</text:span><text:span text:style-name="T15">借用申請表（校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社團名稱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社團聯絡人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連絡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申請日期</text:p>
          </table:table-cell>
          <table:covered-table-cell/>
          <table:table-cell table:style-name="TableCell33" table:number-columns-spanned="3">
            <text:p text:style-name="P34"><text:span text:style-name="T35">□</text:span><text:span text:style-name="T36">週一(</text:span><text:span text:style-name="T37"><text:s text:c="3"/>: <text:s text:c="2"/>至 <text:s text:c="3"/>: <text:s text:c="3"/></text:span><text:span text:style-name="T38">)</text:span></text:p>
            <text:p text:style-name="P39"><text:span text:style-name="T40">□</text:span><text:span text:style-name="T41">週二(</text:span><text:span text:style-name="T42"><text:s text:c="3"/>: <text:s text:c="2"/>至 <text:s text:c="3"/>: <text:s text:c="3"/></text:span><text:span text:style-name="T43">)</text:span><text:span text:style-name="T44">□</text:span><text:span text:style-name="T45">週三(</text:span><text:span text:style-name="T46"><text:s text:c="3"/>: <text:s text:c="2"/>至 <text:s text:c="3"/>: <text:s text:c="3"/></text:span><text:span text:style-name="T47">)</text:span></text:p>
            <text:p text:style-name="P48"><text:span text:style-name="T49">□</text:span><text:span text:style-name="T50">週四(</text:span><text:span text:style-name="T51"><text:s text:c="3"/>: <text:s text:c="2"/>至 <text:s text:c="3"/>: <text:s text:c="3"/></text:span><text:span text:style-name="T52">)</text:span></text:p>
            <text:p text:style-name="P53"><text:span text:style-name="T54">□</text:span><text:span text:style-name="T55">週五(</text:span><text:span text:style-name="T56"><text:s text:c="3"/>: <text:s text:c="2"/>至 <text:s text:c="3"/>: <text:s text:c="3"/></text:span><text:span text:style-name="T57">)</text:span></text:p>
          </table:table-cell>
          <table:covered-table-cell/>
          <table:covered-table-cell/>
          <table:table-cell table:style-name="TableCell58">
            <text:p text:style-name="P59">核准日期</text:p>
            <text:p text:style-name="P60"><text:span text:style-name="T61">(體育中心填寫)</text:span></text:p>
          </table:table-cell>
          <table:table-cell table:style-name="TableCell62" table:number-columns-spanned="2">
            <text:p text:style-name="P63"><text:span text:style-name="T64">□</text:span><text:span text:style-name="T65">週一(</text:span><text:span text:style-name="T66"><text:s text:c="3"/>: <text:s text:c="2"/>至 <text:s text:c="3"/>: <text:s text:c="3"/></text:span><text:span text:style-name="T67">)</text:span></text:p>
            <text:p text:style-name="P68"><text:span text:style-name="T69">□</text:span><text:span text:style-name="T70">週二(</text:span><text:span text:style-name="T71"><text:s text:c="3"/>: <text:s text:c="2"/>至 <text:s text:c="3"/>: <text:s text:c="3"/></text:span><text:span text:style-name="T72">)</text:span><text:span text:style-name="T73">□</text:span><text:span text:style-name="T74">週三(</text:span><text:span text:style-name="T75"><text:s text:c="3"/>: <text:s text:c="2"/>至 <text:s text:c="3"/>: <text:s text:c="3"/></text:span><text:span text:style-name="T76">)</text:span></text:p>
            <text:p text:style-name="P77"><text:span text:style-name="T78">□</text:span><text:span text:style-name="T79">週四(</text:span><text:span text:style-name="T80"><text:s text:c="3"/>: <text:s text:c="2"/>至 <text:s text:c="3"/>: <text:s text:c="3"/></text:span><text:span text:style-name="T81">)</text:span></text:p>
            <text:p text:style-name="P82"><text:span text:style-name="T83">□</text:span><text:span text:style-name="T84">週五(</text:span><text:span text:style-name="T85"><text:s text:c="3"/>: <text:s text:c="2"/>至 <text:s text:c="3"/>: <text:s text:c="3"/></text:span><text:span text:style-name="T86">)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借用空間</text:p>
          </table:table-cell>
          <table:covered-table-cell/>
          <table:table-cell table:style-name="TableCell90" table:number-columns-spanned="6">
            <text:p text:style-name="P91">※本表為社團辦理活動借用運動休閒室使用。</text:p>
            <text:p text:style-name="P92">資料繳交確認表：</text:p>
            <text:p text:style-name="P93">□活動計劃書及流程表。</text:p>
            <text:p text:style-name="P94">□借用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申請人簽章</text:span>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指導老師</text:span><text:span text:style-name="T102">簽章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申請日期：　</text:span><text:span text:style-name="T106"><text:s/></text:span><text:span text:style-name="T107">年　</text:span><text:span text:style-name="T108"><text:s/></text:span><text:span text:style-name="T109">月</text:span><text:span text:style-name="T110"><text:s/></text:span><text:span text:style-name="T111">　日</text:span>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體育中心承辦人</text:span>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體育中心主任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注意事項</text:p>
          </table:table-cell>
          <table:table-cell table:style-name="TableCell121" table:number-columns-spanned="6">
            <text:p text:style-name="P122">提醒您！</text:p>
            <text:p text:style-name="P123">場地借用請注意以下規定：</text:p>
            <text:list text:style-name="LFO6" text:continue-numbering="true">
              <text:list-item>
                <text:p text:style-name="P124">請於活動日兩週前，填妥本申請單並附活動計劃書，俟指導老師或單位主管簽章同意後，親送體育中心辦理，奉准後始正式生效。</text:p>
              </text:list-item>
              <text:list-item>
                <text:p text:style-name="P125">若需同步借用器材，請另填器材借用申請單(可於體育中心現場填寫親取)。</text:p>
              </text:list-item>
              <text:list-item>
                <text:p text:style-name="P126">晚上使用場地請向體育中心工讀生出示本申請單，以供備查。<text:s/></text:p>
              </text:list-item>
              <text:list-item>
                <text:p text:style-name="P127">請共同維護場地之清潔，否則取消本學期場地借用資格。</text:p>
              </text:list-item>
              <text:list-item>
                <text:p text:style-name="P128">懷恩館內各教室禁止攜帶飲食(開水除外)。</text:p>
              </text:list-item>
              <text:list-item>
                <text:p text:style-name="P129">離開前，務請關閉懷恩館內電燈。</text:p>
              </text:list-item>
              <text:list-item>
                <text:p text:style-name="P130">請落實場地清潔、器材返還及歸位。</text:p>
              </text:list-item>
              <text:list-item>
                <text:p text:style-name="P131">已核准未使用，應提前取消。</text:p>
              </text:list-item>
              <text:list-item>
                <text:p text:style-name="P132"><text:span text:style-name="T133">倘未依</text:span><text:span text:style-name="T134">規定辦理，體育中心有權取消爾後場地之借用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核准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left="0.0784in" fo:margin-right="0.0784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　明倫館　借用申請表（校內）</dc:title>
    <dc:subject/>
    <meta:initial-creator>陳妍妙</meta:initial-creator>
    <dc:creator>fgu</dc:creator>
    <meta:creation-date>2022-10-04T02:40:00Z</meta:creation-date>
    <dc:date>2022-10-04T02:40:00Z</dc:date>
    <meta:print-date>2021-10-05T08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